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D8D8D8"/>
    </style:style>
    <style:style style:name="ce17" style:family="table-cell" style:parent-style-name="Lien_32_hypertexte" style:data-style-name="N0">
      <style:table-cell-properties fo:border="thin solid #000000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color="#00B050" fo:font-size="13pt" style:font-size-asian="13pt" style:font-size-complex="13pt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Matériel d'électricité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9">
            <text:p>Remplissez les quantités pour comparer les tarifs (prix fev 2024 pouvant évoluer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8">
            <text:p><text:span text:style-name="T2">Pour 1 quizz</text:span><text:s/>: 1 douille + 1 lampe + 4 pinces crocos (ou 4 trombones) + 3 fils/cables de 20/30 cm environ <text:s/>+ <text:s/>1 pile 3R12 (privilégier pile alcaline) + attaches parisiennes (facultatif)</text:p>
          </table:table-cell>
          <table:table-cell table:style-name="ce6"/>
          <table:table-cell table:number-columns-repeated="16382" table:style-name="ce5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Domaine</text:p>
          </table:table-cell>
          <table:table-cell office:value-type="string" table:style-name="ce8">
            <text:p>Intitulé</text:p>
          </table:table-cell>
          <table:table-cell office:value-type="string" table:style-name="ce7">
            <text:p>Fournisseur 1</text:p>
          </table:table-cell>
          <table:table-cell office:value-type="string" table:style-name="ce7">
            <text:p>Référence 1</text:p>
          </table:table-cell>
          <table:table-cell office:value-type="string" table:style-name="ce7">
            <text:p>PU 1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Tarif</text:p>
          </table:table-cell>
          <table:table-cell office:value-type="string" table:style-name="ce7">
            <text:p>Lien internet 1</text:p>
          </table:table-cell>
          <table:table-cell office:value-type="string" table:style-name="ce20">
            <text:p>Avantages/inconvénient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douilles E10, lot de 10</text:p>
          </table:table-cell>
          <table:table-cell office:value-type="string" table:style-name="ce9">
            <text:p>opitec</text:p>
          </table:table-cell>
          <table:table-cell office:value-type="float" office:value="200075" table:style-name="ce9">
            <text:p>200075</text:p>
          </table:table-cell>
          <table:table-cell office:value-type="currency" office:value="2.4900000000000002" table:style-name="ce11">
            <text:p>2,49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www.opitec.fr/accessoires-techniques/accessoire-lumineux/douilles/douilles-e10-avec-deux-lan-10-pi-ces.html?listtype=search&amp;searchparam=Ampoule%20E10">opitec.fr</text:a></text:p>
          </table:table-cell>
          <table:table-cell office:value-type="string" table:style-name="ce1">
            <text:p>Fils à dénduer et pinces crocos à attacher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ampoules 3,5V, lot de 10</text:p>
          </table:table-cell>
          <table:table-cell office:value-type="string" table:style-name="ce9">
            <text:p>opitec</text:p>
          </table:table-cell>
          <table:table-cell office:value-type="float" office:value="202019" table:style-name="ce9">
            <text:p>202019</text:p>
          </table:table-cell>
          <table:table-cell office:value-type="currency" office:value="2.4900000000000002" table:style-name="ce11">
            <text:p>2,49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www.opitec.fr/accessoires-techniques/accessoire-lumineux/ampoules/ampoules-fixes-e10-de-couleur-clair-10-pi-ces.html?listtype=search&amp;searchparam=Ampoule%20E10">opitec.fr</text:a></text:p>
          </table:table-cell>
          <table:table-cell office:value-type="string" table:style-name="ce1">
            <text:p>aux extrémités de chaque fil.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<text:s/>pince crocodile, 10 pieces</text:p>
          </table:table-cell>
          <table:table-cell office:value-type="string" table:style-name="ce9">
            <text:p>opitec</text:p>
          </table:table-cell>
          <table:table-cell office:value-type="float" office:value="220079" table:style-name="ce9">
            <text:p>220079</text:p>
          </table:table-cell>
          <table:table-cell office:value-type="currency" office:value="2.69" table:style-name="ce11">
            <text:p>2,69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www.opitec.fr/accessoires-techniques/c-blage/c-bles-c-bles-de-mesure/pinces-crocodile-nues-pour-10-pi-ces.html?listtype=search&amp;searchparam=pince%20crocodiles">opitec.fr</text:a></text:p>
          </table:table-cell>
          <table:table-cell office:value-type="string" table:style-name="ce1">
            <text:p>Pinces crocos facultatives :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fil de câblage 10m</text:p>
          </table:table-cell>
          <table:table-cell office:value-type="string" table:style-name="ce9">
            <text:p>opitec</text:p>
          </table:table-cell>
          <table:table-cell office:value-type="float" office:value="201383" table:style-name="ce9">
            <text:p>201383</text:p>
          </table:table-cell>
          <table:table-cell office:value-type="currency" office:value="1.19" table:style-name="ce11">
            <text:p>1,19 €</text:p>
          </table:table-cell>
          <table:table-cell table:style-name="ce14"/>
          <table:table-cell table:style-name="ce11"/>
          <table:table-cell office:value-type="string" table:style-name="ce15">
            <text:p><text:a xlink:href="https://www.opitec.fr/accessoires-techniques/c-blage/c-bles-c-bles-de-mesure/fil-cablage-monobrin-isole-0-5mm2-blanc-10m.html?searchparam=fil%20cablage&amp;redirected=1">opitec.fr</text:a></text:p>
          </table:table-cell>
          <table:table-cell office:value-type="string" table:style-name="ce1">
            <text:p>on peut les remplacer par des trombones.</text:p>
          </table:table-cell>
          <table:table-cell table:number-columns-repeated="16375"/>
        </table:table-row>
        <table:table-row table:style-name="ro3">
          <table:table-cell table:style-name="ce1"/>
          <table:table-cell table:style-name="ce4"/>
          <table:table-cell table:number-columns-repeated="3" table:style-name="ce1"/>
          <table:table-cell office:value-type="string" table:style-name="ce9">
            <text:p>Prix total</text:p>
          </table:table-cell>
          <table:table-cell office:value-type="currency" office:value="0" table:formula="of:=SUM([.G8:.G11])" table:style-name="ce11">
            <text:p>0,00 €</text:p>
          </table:table-cell>
          <table:table-cell office:value-type="string" table:style-name="ce1">
            <text:p><text:s/>+ Frais de port : 10€</text:p>
          </table:table-cell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omaine</text:p>
          </table:table-cell>
          <table:table-cell office:value-type="string" table:style-name="ce8">
            <text:p>Intitulé</text:p>
          </table:table-cell>
          <table:table-cell office:value-type="string" table:style-name="ce7">
            <text:p>fournisseur 3</text:p>
          </table:table-cell>
          <table:table-cell office:value-type="string" table:style-name="ce7">
            <text:p>référence 3</text:p>
          </table:table-cell>
          <table:table-cell office:value-type="string" table:style-name="ce7">
            <text:p>PU 3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Tarif</text:p>
          </table:table-cell>
          <table:table-cell office:value-type="string" table:style-name="ce16">
            <text:p>lien internet 3</text:p>
          </table:table-cell>
          <table:table-cell office:value-type="string" table:style-name="ce20">
            <text:p>Avantages/inconvénient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douilles E10, lot de 10</text:p>
          </table:table-cell>
          <table:table-cell office:value-type="string" table:style-name="ce9">
            <text:p>Jeulin</text:p>
          </table:table-cell>
          <table:table-cell office:value-type="float" office:value="280209" table:style-name="ce9">
            <text:p>280209</text:p>
          </table:table-cell>
          <table:table-cell office:value-type="currency" office:value="6" table:style-name="ce11">
            <text:p>6,00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jeulin.com/jeulin_fr/280209.html">jeulin.com</text:a></text:p>
          </table:table-cell>
          <table:table-cell office:value-type="string" table:style-name="ce1">
            <text:p>Plus cher mais les fils sont déjà monté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ampoules 3,5V, lot de 25</text:p>
          </table:table-cell>
          <table:table-cell office:value-type="string" table:style-name="ce9">
            <text:p>Jeulin</text:p>
          </table:table-cell>
          <table:table-cell office:value-type="float" office:value="283287" table:style-name="ce9">
            <text:p>283287</text:p>
          </table:table-cell>
          <table:table-cell office:value-type="currency" office:value="24" table:style-name="ce11">
            <text:p>24,00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jeulin.com/jeulin_fr/pr-7902.html">jeulin.com</text:a></text:p>
          </table:table-cell>
          <table:table-cell office:value-type="string" table:style-name="ce4">
            <text:p>aucun assemblage en amont necessaire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10 cables avec croco</text:p>
          </table:table-cell>
          <table:table-cell office:value-type="string" table:style-name="ce9">
            <text:p>Jeulin</text:p>
          </table:table-cell>
          <table:table-cell office:value-type="float" office:value="750231" table:style-name="ce9">
            <text:p>750231</text:p>
          </table:table-cell>
          <table:table-cell office:value-type="currency" office:value="3.06" table:style-name="ce11">
            <text:p>3,06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jeulin.com/jeulin_fr/750231.html">jeulin.com</text:a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4"/>
          <table:table-cell table:number-columns-repeated="3" table:style-name="ce1"/>
          <table:table-cell office:value-type="string" table:style-name="ce9">
            <text:p>Prix total</text:p>
          </table:table-cell>
          <table:table-cell office:value-type="currency" office:value="0" table:formula="of:=SUM([.G17:.G19])" table:style-name="ce11">
            <text:p>0,00 €</text:p>
          </table:table-cell>
          <table:table-cell office:value-type="string" table:style-name="ce1">
            <text:p><text:s/>+ Frais de port : 11,50€</text:p>
          </table:table-cell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omaine</text:p>
          </table:table-cell>
          <table:table-cell office:value-type="string" table:style-name="ce8">
            <text:p>Intitulé</text:p>
          </table:table-cell>
          <table:table-cell office:value-type="string" table:style-name="ce7">
            <text:p>fournisseur 3</text:p>
          </table:table-cell>
          <table:table-cell office:value-type="string" table:style-name="ce7">
            <text:p>référence 3</text:p>
          </table:table-cell>
          <table:table-cell office:value-type="string" table:style-name="ce7">
            <text:p>PU 3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Tarif</text:p>
          </table:table-cell>
          <table:table-cell office:value-type="string" table:style-name="ce16">
            <text:p>lien internet 3</text:p>
          </table:table-cell>
          <table:table-cell office:value-type="string" table:style-name="ce20">
            <text:p>Avantages/inconvénient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douilles E10 + lampes E10 (lot 25)</text:p>
          </table:table-cell>
          <table:table-cell office:value-type="string" table:style-name="ce9">
            <text:p>Amazon</text:p>
          </table:table-cell>
          <table:table-cell table:style-name="ce9"/>
          <table:table-cell office:value-type="currency" office:value="17" table:style-name="ce11">
            <text:p>17,00 €</text:p>
          </table:table-cell>
          <table:table-cell table:number-columns-repeated="2" table:style-name="ce12"/>
          <table:table-cell office:value-type="string" table:style-name="ce17">
            <text:p><text:a xlink:href="https://www.amazon.fr/InputMakers-délectricité-scolaire-Expériences-Électriques/dp/B09PMK6RH4/ref=sr_1_4?__mk_fr_FR=ÅMÅŽÕÑ&amp;crid=3709ZEK56W0YW&amp;keywords=DOUILLE+CULOT+E10&amp;qid=1694940317&amp;sprefix=douille+culot+e10%2Caps%2C79&amp;sr=8-4">https://www.amazon.fr/lampes</text:a></text:p>
          </table:table-cell>
          <table:table-cell office:value-type="string" table:style-name="ce1">
            <text:p>Fils à dénduer et pinces crocos à attacher<text:s/>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style-name="ce10">
            <text:p>Pinces crocos (lot de 60)</text:p>
          </table:table-cell>
          <table:table-cell office:value-type="string" table:style-name="ce9">
            <text:p>Amazon</text:p>
          </table:table-cell>
          <table:table-cell table:style-name="ce9"/>
          <table:table-cell office:value-type="currency" office:value="11" table:style-name="ce11">
            <text:p>11,00 €</text:p>
          </table:table-cell>
          <table:table-cell table:number-columns-repeated="2" table:style-name="ce12"/>
          <table:table-cell office:value-type="string" table:style-name="ce17">
            <text:p><text:a xlink:href="https://www.amazon.fr/GTIWUNG-Crocodile-Cavalier-Couleur-Connecteur/dp/B08JD4X13C/ref=sr_1_11?crid=G6Z0VGPHTZ1V&amp;keywords=cordon%2Bpince%2Bcrocodile&amp;qid=1694940749&amp;sprefix=cordon%2Bpince%2Bcrocodile%2Caps%2C104&amp;sr=8-11&amp;th=1">https://www.amazon.fr/pinces</text:a></text:p>
          </table:table-cell>
          <table:table-cell office:value-type="string" table:style-name="ce1">
            <text:p>aux extrémités de chaque fil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câbles électrique 250 m</text:p>
          </table:table-cell>
          <table:table-cell office:value-type="string" table:style-name="ce9">
            <text:p>Amazon</text:p>
          </table:table-cell>
          <table:table-cell table:style-name="ce9"/>
          <table:table-cell office:value-type="currency" office:value="14" table:style-name="ce11">
            <text:p>14,00 €</text:p>
          </table:table-cell>
          <table:table-cell table:number-columns-repeated="2" table:style-name="ce12"/>
          <table:table-cell office:value-type="string" table:style-name="ce17">
            <text:p><text:a xlink:href="https://www.amazon.fr/Electrique-CHSEROK-Équipement-Électronique-Électrique/dp/B0BN1XLWQ7/ref=sr_1_18?__mk_fr_FR=ÅMÅŽÕÑ&amp;crid=34PUM4JCYS7OP&amp;keywords=fil+cablage+monobrin&amp;qid=1688646027&amp;refinements=p_n_free_shipping_eligible%3A20934939031&amp;rnid=20934938031&amp;sprefix=fil+cablage+monobrin+%2Caps%2C125&amp;sr=8-18">https://www.amazon.fr/cable</text:a></text:p>
          </table:table-cell>
          <table:table-cell office:value-type="string" table:style-name="ce1">
            <text:p>Pinces crocos facultatives :<text:s/></text:p>
          </table:table-cell>
          <table:table-cell table:number-columns-repeated="16375"/>
        </table:table-row>
        <table:table-row table:style-name="ro3">
          <table:table-cell table:style-name="ce1"/>
          <table:table-cell table:style-name="ce4"/>
          <table:table-cell table:number-columns-repeated="3" table:style-name="ce1"/>
          <table:table-cell office:value-type="string" table:style-name="ce9">
            <text:p>Prix total</text:p>
          </table:table-cell>
          <table:table-cell office:value-type="currency" office:value="0" table:formula="of:=SUM([.G25:.G27])" table:style-name="ce11">
            <text:p>0,00 €</text:p>
          </table:table-cell>
          <table:table-cell table:style-name="ce1"/>
          <table:table-cell office:value-type="string" table:style-name="ce1">
            <text:p>on peut les remplacer par des trombones.</text:p>
          </table:table-cell>
          <table:table-cell table:number-columns-repeated="16375"/>
        </table:table-row>
        <table:table-row table:number-rows-repeated="4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942" table:style-name="ro3">
          <table:table-cell/>
          <table:table-cell table:style-name="ce4"/>
          <table:table-cell table:number-columns-repeated="16382"/>
        </table:table-row>
        <table:table-row table:number-rows-repeated="10476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Hélène</meta:initial-creator>
    <dc:creator>c_bon21@yahoo.fr</dc:creator>
    <meta:creation-date>2023-05-23T07:35:43Z</meta:creation-date>
    <dc:date>2024-05-11T09:05:27Z</dc:date>
    <meta:print-date>2023-09-21T16:36:37Z</meta:print-date>
  </office:meta>
</office:document-meta>
</file>